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5" style:parent-style-name="Normal" style:family="paragraph">
      <style:text-properties fo:font-size="14pt" style:font-size-asian="14pt" style:font-size-complex="14pt" fo:language="hr" fo:country="HR"/>
    </style:style>
    <style:style style:name="P6" style:parent-style-name="Normal" style:family="paragraph">
      <style:text-properties fo:font-size="14pt" style:font-size-asian="14pt" style:font-size-complex="14pt" fo:language="hr" fo:country="HR"/>
    </style:style>
    <style:style style:name="T7" style:parent-style-name="Zadanifontodlomka" style:family="text">
      <style:text-properties fo:font-size="14pt" style:font-size-asian="14pt" style:font-size-complex="14pt" fo:language="hr" fo:country="HR"/>
    </style:style>
    <style:style style:name="T8" style:parent-style-name="Hiperveza" style:family="text">
      <style:text-properties fo:font-size="14pt" style:font-size-asian="14pt" style:font-size-complex="14pt" fo:language="hr" fo:country="HR"/>
    </style:style>
    <style:style style:name="P9" style:parent-style-name="Normal" style:family="paragraph">
      <style:paragraph-properties fo:margin-left="0.2416in">
        <style:tab-stops/>
      </style:paragraph-properties>
      <style:text-properties fo:font-size="14pt" style:font-size-asian="14pt" style:font-size-complex="14pt" fo:language="hr" fo:country="HR"/>
    </style:style>
    <style:style style:name="P10" style:parent-style-name="Normal" style:family="paragraph">
      <style:paragraph-properties fo:margin-left="-0.0083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1" style:parent-style-name="Normal" style:family="paragraph">
      <style:paragraph-properties fo:margin-left="-0.0083in">
        <style:tab-stops/>
      </style:paragraph-properties>
      <style:text-properties fo:font-size="14pt" style:font-size-asian="14pt" style:font-size-complex="14pt" fo:language="hr" fo:country="HR"/>
    </style:style>
    <style:style style:name="P12" style:parent-style-name="Odlomakpopisa" style:family="paragraph">
      <style:text-properties fo:font-size="14pt" style:font-size-asian="14pt" style:font-size-complex="14pt" fo:language="hr" fo:country="HR"/>
    </style:style>
    <style:style style:name="P13" style:parent-style-name="Normal" style:family="paragraph">
      <style:paragraph-properties>
        <style:tab-stops>
          <style:tab-stop style:type="left" style:position="-1.0083in"/>
        </style:tab-stops>
      </style:paragraph-properties>
      <style:text-properties fo:font-size="14pt" style:font-size-asian="14pt" style:font-size-complex="14pt" fo:language="hr" fo:country="HR"/>
    </style:style>
    <style:style style:name="P14" style:parent-style-name="Normal" style:family="paragraph">
      <style:paragraph-properties>
        <style:tab-stops>
          <style:tab-stop style:type="left" style:position="-0.7583in"/>
        </style:tab-stops>
      </style:paragraph-properties>
      <style:text-properties fo:font-size="14pt" style:font-size-asian="14pt" style:font-size-complex="14pt" fo:language="hr" fo:country="HR"/>
    </style:style>
    <style:style style:name="P15" style:parent-style-name="Normal" style:family="paragraph">
      <style:paragraph-properties>
        <style:tab-stops>
          <style:tab-stop style:type="left" style:position="-0.7583in"/>
        </style:tab-stops>
      </style:paragraph-properties>
      <style:text-properties fo:font-size="14pt" style:font-size-asian="14pt" style:font-size-complex="14pt" fo:language="hr" fo:country="HR"/>
    </style:style>
    <style:style style:name="P16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7" style:parent-style-name="Odlomakpopisa" style:family="paragraph">
      <style:text-properties fo:font-size="14pt" style:font-size-asian="14pt" style:font-size-complex="14pt" fo:language="hr" fo:country="HR"/>
    </style:style>
    <style:style style:name="P18" style:parent-style-name="Odlomakpopisa" style:family="paragraph">
      <style:text-properties fo:font-size="14pt" style:font-size-asian="14pt" style:font-size-complex="14pt" fo:language="hr" fo:country="HR"/>
    </style:style>
    <style:style style:name="P19" style:parent-style-name="Odlomakpopisa" style:family="paragraph">
      <style:text-properties fo:font-size="14pt" style:font-size-asian="14pt" style:font-size-complex="14pt" fo:language="hr" fo:country="HR"/>
    </style:style>
    <style:style style:name="P20" style:parent-style-name="Odlomakpopisa" style:family="paragraph">
      <style:text-properties fo:font-size="14pt" style:font-size-asian="14pt" style:font-size-complex="14pt" fo:language="hr" fo:country="HR"/>
    </style:style>
    <style:style style:name="P21" style:parent-style-name="Normal" style:family="paragraph">
      <style:paragraph-properties fo:margin-left="0.2416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hr" fo:country="HR"/>
    </style:style>
    <style:style style:name="P22" style:parent-style-name="Normal" style:family="paragraph">
      <style:text-properties fo:font-size="14pt" style:font-size-asian="14pt" style:font-size-complex="14pt" fo:language="hr" fo:country="HR"/>
    </style:style>
    <style:style style:name="P23" style:parent-style-name="Normal" style:family="paragraph">
      <style:text-properties fo:font-size="14pt" style:font-size-asian="14pt" style:font-size-complex="14pt" fo:language="hr" fo:country="HR"/>
    </style:style>
    <style:style style:name="P24" style:parent-style-name="Normal" style:family="paragraph">
      <style:text-properties fo:font-size="14pt" style:font-size-asian="14pt" style:font-size-complex="14pt" fo:language="hr" fo:country="HR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30" style:parent-style-name="Normal" style:family="paragraph">
      <style:text-properties fo:font-size="14pt" style:font-size-asian="14pt" style:font-size-complex="14pt" fo:language="hr" fo:country="HR"/>
    </style:style>
    <style:style style:name="P31" style:parent-style-name="Normal" style:family="paragraph">
      <style:text-properties fo:font-size="14pt" style:font-size-asian="14pt" style:font-size-complex="14pt" fo:language="hr" fo:country="HR"/>
    </style:style>
    <style:style style:name="T32" style:parent-style-name="Zadanifontodlomka" style:family="text">
      <style:text-properties fo:font-size="14pt" style:font-size-asian="14pt" style:font-size-complex="14pt" fo:language="hr" fo:country="HR"/>
    </style:style>
    <style:style style:name="T33" style:parent-style-name="Hiperveza" style:family="text">
      <style:text-properties fo:font-size="14pt" style:font-size-asian="14pt" style:font-size-complex="14pt" fo:language="hr" fo:country="HR"/>
    </style:style>
    <style:style style:name="P34" style:parent-style-name="Normal" style:family="paragraph">
      <style:paragraph-properties fo:margin-left="-0.0083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35" style:parent-style-name="Standard" style:family="paragraph">
      <style:text-properties fo:font-size="14pt" style:font-size-asian="14pt" style:font-size-complex="14pt" fo:language="hr" fo:country="HR"/>
    </style:style>
    <style:style style:name="P36" style:parent-style-name="Standard" style:family="paragraph">
      <style:text-properties fo:font-size="14pt" style:font-size-asian="14pt" style:font-size-complex="14pt" fo:language="hr" fo:country="HR"/>
    </style:style>
    <style:style style:name="P37" style:parent-style-name="Standard" style:family="paragraph">
      <style:text-properties fo:font-size="14pt" style:font-size-asian="14pt" style:font-size-complex="14pt" fo:language="hr" fo:country="HR"/>
    </style:style>
    <style:style style:name="P38" style:parent-style-name="Standard" style:family="paragraph">
      <style:text-properties fo:font-size="14pt" style:font-size-asian="14pt" style:font-size-complex="14pt" fo:language="hr" fo:country="HR"/>
    </style:style>
    <style:style style:name="P39" style:parent-style-name="Standard" style:family="paragraph"/>
    <style:style style:name="T40" style:parent-style-name="Zadanifontodlomka" style:family="text">
      <style:text-properties fo:font-size="14pt" style:font-size-asian="14pt" style:font-size-complex="14pt" fo:language="hr" fo:country="HR"/>
    </style:style>
    <style:style style:name="P41" style:parent-style-name="Standard" style:family="paragraph">
      <style:text-properties fo:font-size="14pt" style:font-size-asian="14pt" style:font-size-complex="14pt" fo:language="hr" fo:country="HR"/>
    </style:style>
    <style:style style:name="P42" style:parent-style-name="Standard" style:family="paragraph">
      <style:text-properties fo:font-size="14pt" style:font-size-asian="14pt" style:font-size-complex="14pt" fo:language="hr" fo:country="HR"/>
    </style:style>
    <style:style style:name="P43" style:parent-style-name="Standard" style:family="paragraph"/>
    <style:style style:name="T44" style:parent-style-name="Zadanifontodlomka" style:family="text">
      <style:text-properties fo:font-size="14pt" style:font-size-asian="14pt" style:font-size-complex="14pt" fo:language="hr" fo:country="HR"/>
    </style:style>
    <style:style style:name="P45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6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7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8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 fo:language="hr" fo:country="HR"/>
    </style:style>
    <style:style style:name="T51" style:parent-style-name="Zadanifontodlomka" style:family="text">
      <style:text-properties fo:font-size="14pt" style:font-size-asian="14pt" style:font-size-complex="14pt" fo:language="hr" fo:country="HR"/>
    </style:style>
    <style:style style:name="P52" style:parent-style-name="Standard" style:family="paragraph">
      <style:text-properties fo:font-size="14pt" style:font-size-asian="14pt" style:font-size-complex="14pt" fo:language="hr" fo:country="HR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59" style:parent-style-name="Zadanifontodlomka" style:family="text">
      <style:text-properties fo:font-size="14pt" style:font-size-asian="14pt" style:font-size-complex="14pt" fo:language="hr" fo:country="HR"/>
    </style:style>
    <style:style style:name="T6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Zadanifontodlomka" style:family="text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T63" style:parent-style-name="Zadanifontodlomka" style:family="text">
      <style:text-properties fo:font-size="14pt" style:font-size-asian="14pt" style:font-size-complex="14pt" fo:language="hr" fo:country="HR"/>
    </style:style>
    <style:style style:name="T64" style:parent-style-name="Hiperveza" style:family="text">
      <style:text-properties fo:font-size="14pt" style:font-size-asian="14pt" style:font-size-complex="14pt" fo:language="hr" fo:country="HR"/>
    </style:style>
    <style:style style:name="P65" style:parent-style-name="Tijeloteksta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66" style:parent-style-name="Tijeloteksta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67" style:parent-style-name="Odlomakpopisa" style:family="paragraph">
      <style:paragraph-properties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68" style:parent-style-name="Odlomakpopisa" style:family="paragraph">
      <style:paragraph-properties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69" style:parent-style-name="Odlomakpopisa" style:family="paragraph">
      <style:paragraph-properties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70" style:parent-style-name="Odlomakpopisa" style:family="paragraph">
      <style:paragraph-properties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71" style:parent-style-name="Odlomakpopisa" style:family="paragraph">
      <style:paragraph-properties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72" style:parent-style-name="Odlomakpopisa" style:family="paragraph">
      <style:paragraph-properties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73" style:parent-style-name="Normal" style:family="paragraph">
      <style:text-properties fo:font-size="14pt" style:font-size-asian="14pt" style:font-size-complex="14pt" fo:language="hr" fo:country="HR"/>
    </style:style>
    <style:style style:name="P74" style:parent-style-name="Normal" style:family="paragraph">
      <style:text-properties fo:font-size="14pt" style:font-size-asian="14pt" style:font-size-complex="14pt" fo:language="hr" fo:country="HR"/>
    </style:style>
    <style:style style:name="P75" style:parent-style-name="Tijeloteksta21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</style:style>
    <style:style style:name="T89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90" style:parent-style-name="Zadanifontodlomka" style:family="text">
      <style:text-properties fo:font-size="14pt" style:font-size-asian="14pt" style:font-size-complex="14pt" fo:language="hr" fo:country="HR"/>
    </style:style>
    <style:style style:name="P91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 fo:language="hr" fo:country="HR"/>
    </style:style>
    <style:style style:name="P92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 fo:language="hr" fo:country="HR"/>
    </style:style>
    <style:style style:name="P93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 fo:language="hr" fo:country="HR"/>
    </style:style>
    <style:style style:name="P94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</style:style>
    <style:style style:name="T95" style:parent-style-name="Zadanifontodlomka" style:family="text">
      <style:text-properties fo:color="#2E3842" fo:font-size="14pt" style:font-size-asian="14pt" style:font-size-complex="14pt" style:language-asian="hr" style:country-asian="HR"/>
    </style:style>
    <style:style style:name="T96" style:parent-style-name="Zadanifontodlomka" style:family="text">
      <style:text-properties fo:color="#365695" fo:font-size="14pt" style:font-size-asian="14pt" style:font-size-complex="14pt" style:text-underline-type="single" style:text-underline-style="solid" style:text-underline-width="auto" style:text-underline-mode="continuous" style:language-asian="hr" style:country-asian="HR"/>
    </style:style>
    <style:style style:name="P97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 fo:language="hr" fo:country="HR"/>
    </style:style>
    <style:style style:name="P98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</style:style>
    <style:style style:name="T99" style:parent-style-name="Zadanifontodlomka" style:family="text">
      <style:text-properties fo:font-size="14pt" style:font-size-asian="14pt" style:font-size-complex="14pt" fo:language="hr" fo:country="HR"/>
    </style:style>
    <style:style style:name="T100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01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102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3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4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5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6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7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9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10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11" style:parent-style-name="Normal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14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15" style:parent-style-name="Normal" style:family="paragraph">
      <style:paragraph-properties fo:keep-with-next="always" style:vertical-align="auto" fo:margin-left="0.7006in" fo:text-indent="-0.7006in">
        <style:tab-stops>
          <style:tab-stop style:type="left" style:position="-0.7006in"/>
        </style:tab-stops>
      </style:paragraph-properties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16" style:parent-style-name="Normal" style:family="paragraph">
      <style:paragraph-properties fo:keep-with-next="always" style:vertical-align="auto" fo:margin-left="0.7006in" fo:text-indent="-0.7006in">
        <style:tab-stops>
          <style:tab-stop style:type="left" style:position="-0.700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17" style:parent-style-name="Normal" style:family="paragraph">
      <style:paragraph-properties fo:keep-with-next="always" style:vertical-align="auto" fo:margin-left="0.7006in" fo:text-indent="-0.7006in">
        <style:tab-stops>
          <style:tab-stop style:type="left" style:position="-0.700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18" style:parent-style-name="Normal" style:family="paragraph">
      <style:paragraph-properties fo:keep-with-next="always" style:vertical-align="auto" fo:margin-left="0.7006in" fo:text-indent="-0.7006in">
        <style:tab-stops>
          <style:tab-stop style:type="left" style:position="-0.7006in"/>
        </style:tab-stops>
      </style:paragraph-properties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19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20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21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2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23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24" style:parent-style-name="Normal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25" style:parent-style-name="Normal" style:family="paragraph">
      <style:paragraph-properties style:vertical-align="auto"/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26" style:parent-style-name="Normal" style:family="paragraph">
      <style:paragraph-properties style:vertical-align="auto"/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27" style:parent-style-name="Normal" style:family="paragraph">
      <style:paragraph-properties style:vertical-align="auto"/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28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29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30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fo:font-size="14pt" style:font-size-asian="14pt" style:font-size-complex="14pt" fo:language="hr" fo:country="HR"/>
    </style:style>
    <style:style style:name="P13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33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34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35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</style:style>
    <style:style style:name="T136" style:parent-style-name="Zadanifontodlomka" style:family="text">
      <style:text-properties fo:font-weight="bold" style:font-weight-asian="bold" style:font-weight-complex="bold" style:font-style-complex="italic" fo:font-size="14pt" style:font-size-asian="14pt" style:font-size-complex="14pt" fo:language="hr" fo:country="HR"/>
    </style:style>
    <style:style style:name="P137" style:parent-style-name="Normal" style:family="paragraph">
      <style:paragraph-properties style:vertical-align="auto"/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38" style:parent-style-name="Normal" style:family="paragraph">
      <style:paragraph-properties style:vertical-align="auto"/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39" style:parent-style-name="Normal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40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41" style:parent-style-name="Odlomakpopisa" style:family="paragraph">
      <style:paragraph-properties style:vertical-align="auto"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14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43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44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45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46" style:parent-style-name="Normal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47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48" style:parent-style-name="Naslov1" style:family="paragraph">
      <style:paragraph-properties style:vertical-align="auto"/>
      <style:text-properties fo:font-size="14pt" style:font-size-asian="14pt" style:font-size-complex="14pt"/>
    </style:style>
    <style:style style:name="P149" style:parent-style-name="Normal" style:family="paragraph">
      <style:text-properties fo:language="hr" fo:country="HR"/>
    </style:style>
    <style:style style:name="P150" style:parent-style-name="Normal" style:family="paragraph">
      <style:text-properties fo:language="hr" fo:country="HR"/>
    </style:style>
    <style:style style:name="P151" style:parent-style-name="Normal" style:family="paragraph">
      <style:text-properties fo:language="hr" fo:country="HR"/>
    </style:style>
    <style:style style:name="P152" style:parent-style-name="Normal" style:family="paragraph">
      <style:text-properties fo:language="hr" fo:country="HR"/>
    </style:style>
    <style:style style:name="P153" style:parent-style-name="Normal" style:family="paragraph">
      <style:text-properties fo:language="hr" fo:country="HR"/>
    </style:style>
    <style:style style:name="P154" style:parent-style-name="Naslov5" style:family="paragraph">
      <style:paragraph-properties style:vertical-align="auto"/>
      <style:text-properties style:font-weight-complex="bold" fo:font-size="14pt" style:font-size-asian="14pt" style:font-size-complex="14pt"/>
    </style:style>
    <style:style style:name="P155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156" style:parent-style-name="Zadanifontodlomka" style:family="text">
      <style:text-properties fo:color="#202124" fo:font-size="14pt" style:font-size-asian="14pt" style:font-size-complex="14pt" fo:background-color="#FFFFFF"/>
    </style:style>
    <style:style style:name="P157" style:parent-style-name="Normal" style:family="paragraph">
      <style:text-properties fo:font-size="14pt" style:font-size-asian="14pt" style:font-size-complex="14pt" fo:language="hr" fo:country="HR"/>
    </style:style>
    <style:style style:name="T158" style:parent-style-name="Zadanifontodlomka" style:family="text">
      <style:text-properties fo:font-size="14pt" style:font-size-asian="14pt" style:font-size-complex="14pt" fo:language="hr" fo:country="HR"/>
    </style:style>
    <style:style style:name="T159" style:parent-style-name="Hiperveza" style:family="text">
      <style:text-properties fo:font-size="14pt" style:font-size-asian="14pt" style:font-size-complex="14pt" fo:language="hr" fo:country="HR"/>
    </style:style>
    <style:style style:name="P16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61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62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63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64" style:parent-style-name="Odlomakpopisa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65" style:parent-style-name="Odlomakpopisa" style:family="paragraph">
      <style:text-properties fo:font-size="14pt" style:font-size-asian="14pt" style:font-size-complex="14pt" fo:language="hr" fo:country="HR"/>
    </style:style>
    <style:style style:name="P166" style:parent-style-name="Odlomakpopisa" style:family="paragraph"/>
    <style:style style:name="T167" style:parent-style-name="Zadanifontodlomka" style:family="text">
      <style:text-properties fo:font-size="14pt" style:font-size-asian="14pt" style:font-size-complex="14pt" fo:language="hr" fo:country="HR"/>
    </style:style>
    <style:style style:name="P168" style:parent-style-name="Odlomakpopisa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69" style:parent-style-name="Naslov1" style:family="paragraph">
      <style:paragraph-properties style:vertical-align="auto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 fo:language="hr" fo:country="HR"/>
    </style:style>
    <style:style style:name="P171" style:parent-style-name="Normal" style:family="paragraph">
      <style:text-properties fo:font-size="14pt" style:font-size-asian="14pt" style:font-size-complex="14pt" fo:language="hr" fo:country="HR"/>
    </style:style>
    <style:style style:name="P172" style:parent-style-name="Normal" style:family="paragraph">
      <style:text-properties fo:font-size="14pt" style:font-size-asian="14pt" style:font-size-complex="14pt" fo:language="hr" fo:country="HR"/>
    </style:style>
    <style:style style:name="P173" style:parent-style-name="Normal" style:family="paragraph">
      <style:text-properties fo:font-size="14pt" style:font-size-asian="14pt" style:font-size-complex="14pt" fo:language="hr" fo:country="HR"/>
    </style:style>
    <style:style style:name="P174" style:parent-style-name="Normal" style:family="paragraph">
      <style:text-properties fo:font-size="14pt" style:font-size-asian="14pt" style:font-size-complex="14pt" fo:language="hr" fo:country="HR"/>
    </style:style>
    <style:style style:name="P175" style:parent-style-name="Normal" style:family="paragraph">
      <style:text-properties fo:font-size="14pt" style:font-size-asian="14pt" style:font-size-complex="14pt" fo:language="hr" fo:country="HR"/>
    </style:style>
    <style:style style:name="P176" style:parent-style-name="Normal" style:family="paragraph">
      <style:text-properties fo:font-size="14pt" style:font-size-asian="14pt" style:font-size-complex="14pt" fo:language="hr" fo:country="HR"/>
    </style:style>
    <style:style style:name="T177" style:parent-style-name="Zadanifontodlomka" style:family="text">
      <style:text-properties fo:font-size="14pt" style:font-size-asian="14pt" style:font-size-complex="14pt" fo:language="hr" fo:country="HR"/>
    </style:style>
  </office:automatic-styles>
  <office:body>
    <office:text text:use-soft-page-breaks="true">
      <text:p text:style-name="P1">RASPORED PREGLEDA DJECE PRIJE UPISA U 1. RAZRED OSNOVNE ŠKOLE ZA 2026./2027. ŠK. GOD.</text:p>
      <text:p text:style-name="P2"/>
      <text:p text:style-name="Normal"><text:span text:style-name="T3">1.</text:span><text:bookmark-start text:name="_Hlk95912502"/><text:span text:style-name="T4"><text:s/>U PROSTORU ZZJZ SMŽ, Tomislavova 1, Sisak</text:span></text:p>
      <text:p text:style-name="P5"><text:bookmark-end text:name="_Hlk95912502"/>mob: <text:s/>098 587 235</text:p>
      <text:p text:style-name="P6"><text:bookmark-start text:name="_Hlk191036216"/>tel: 044 567 176</text:p>
      <text:p text:style-name="Normal"><text:bookmark-end text:name="_Hlk191036216"/><text:span text:style-name="T7">e-mail:<text:s/></text:span><text:a xlink:href="mailto:skolska2-sisak@zzjz-sk.hr" office:target-frame-name="_top" xlink:show="replace"><text:span text:style-name="T8">skolska2-sisak@zzjz-sk.hr</text:span></text:a></text:p>
      <text:p text:style-name="P9"/>
      <text:p text:style-name="P10">PREGLED DJECE OBAVLJAT ĆE SE ZA :</text:p>
      <text:p text:style-name="P11"/>
      <text:list text:style-name="LFO2" text:continue-numbering="true">
        <text:list-item>
          <text:p text:style-name="P12">O.Š. Braća Bobetko i pod. škola. Crnac</text:p>
        </text:list-item>
        <text:list-item>
          <text:p text:style-name="P13">O. Š. Braća Ribar i područnu škola. Žabno</text:p>
        </text:list-item>
        <text:list-item>
          <text:p text:style-name="P14">O. Š. I. Kukuljevića i područna škola. N. Praćno</text:p>
        </text:list-item>
        <text:list-item>
          <text:p text:style-name="P15">O.Š.Galdovo <text:s/>p.š. Hrastelnica i T. Erdetska</text:p>
        </text:list-item>
        <text:list-item>
          <text:p text:style-name="P16">O. Šk. Davorina Trstenjaka, Hrvatska Kostajnica,<text:s/></text:p>
        </text:list-item>
        <text:list-item>
          <text:p text:style-name="P17">i pod. šk. Graboštani<text:s/></text:p>
        </text:list-item>
        <text:list-item>
          <text:p text:style-name="P18">O. Š. Katarina Zrinska- Mečenčani<text:s/></text:p>
        </text:list-item>
        <text:list-item>
          <text:p text:style-name="P19">O. Šk. Dvor i područna šk. Rujevac</text:p>
        </text:list-item>
        <text:list-item>
          <text:p text:style-name="P20">Katolička osnovna škola u Sisku</text:p>
        </text:list-item>
      </text:list>
      <text:p text:style-name="P21"/>
      <text:p text:style-name="P22"><text:bookmark-start text:name="_Hlk157503943"/>OD 02.03. <text:s/>DO 01.06. 2026. GODINE</text:p>
      <text:p text:style-name="P23"><text:bookmark-end text:name="_Hlk157503943"/>PONEDJELJAK , <text:s/>PETAK <text:s text:c="3"/>od 8.00 -14,00 sati</text:p>
      <text:p text:style-name="P24">UTORAK od 13.00 do 18.30 sati i ČETVRTAK <text:s text:c="2"/>od 13.00 do17,00 sati</text:p>
      <text:p text:style-name="P25"/>
      <text:p text:style-name="P26"/>
      <text:p text:style-name="P27"/>
      <text:p text:style-name="P28"/>
      <text:p text:style-name="Normal"><text:span text:style-name="T29">2. U PROSTORU ZZJZ SMŽ, Tomislavova 1, Sisak</text:span></text:p>
      <text:p text:style-name="P30">mob: <text:s/>099/5828749</text:p>
      <text:p text:style-name="P31">tel: 044 567 170</text:p>
      <text:p text:style-name="Normal"><text:span text:style-name="T32">e-mail:<text:s/></text:span><text:a xlink:href="mailto:skolska-sisak@zzjz-sk.hr" office:target-frame-name="_top" xlink:show="replace"><text:span text:style-name="T33">skolska-sisak@zzjz-sk.hr</text:span></text:a></text:p>
      <text:p text:style-name="Normal"/>
      <text:p text:style-name="P34">PREGLED DJECE OBAVLJAT ĆE SE ZA :</text:p>
      <text:p text:style-name="Normal"/>
      <text:list text:style-name="LFO3" text:continue-numbering="true">
        <text:list-item>
          <text:p text:style-name="P35">O.Š. 22. lipnja<text:s/></text:p>
        </text:list-item>
        <text:list-item>
          <text:p text:style-name="P36">O. Š. Viktorovac</text:p>
        </text:list-item>
        <text:list-item>
          <text:p text:style-name="P37">O. Š. Sela i područne škola Greda i Žažina</text:p>
        </text:list-item>
        <text:list-item>
          <text:p text:style-name="P38">O.Š. Budaševo-Topolovac-Gušće i područne škola Topolovac, Preloščica, Gušće, Svinjičko, Kratečko, Lonja</text:p>
        </text:list-item>
        <text:list-item>
          <text:p text:style-name="P39"><text:span text:style-name="T40">O.Š. Lekenik i područna škola Pešćenica, Letovanić, Farkašić</text:span></text:p>
        </text:list-item>
        <text:list-item>
          <text:p text:style-name="P41">O. Š. « Braća Radić» Martinska Ves<text:s/></text:p>
        </text:list-item>
        <text:list-item>
          <text:p text:style-name="P42">O. Š. Komarevo</text:p>
        </text:list-item>
        <text:list-item>
          <text:p text:style-name="P43"><text:span text:style-name="T44">O.Š. Sunja</text:span></text:p>
        </text:list-item>
        <text:list-item>
          <text:p text:style-name="P45">O. Šk. Popovača i područne šk. Potok, <text:s/>Stružec, Gornja Jelenska</text:p>
        </text:list-item>
        <text:list-item>
          <text:p text:style-name="P46">O. Šk.Z. Sever i područne šk. D. Gračenica, G. Gračenica, Voloder i Osekovo</text:p>
        </text:list-item>
        <text:list-item>
          <text:p text:style-name="P47">O. Š. Ludina i pod. Škole Grabričina, Gornja Vlahinička,</text:p>
        </text:list-item>
        <text:list-item>
          <text:p text:style-name="P48">Katoličko Selište i Okoli</text:p>
        </text:list-item>
      </text:list>
      <text:p text:style-name="P49"/>
      <text:p text:style-name="P50"><text:s/>OD 23.02. <text:s/>DO 01.06. 2026. GODINE<text:s/></text:p>
      <text:p text:style-name="Standard"><text:span text:style-name="T51"><text:s/>PONEDJELJAK <text:s text:c="2"/>od 13.00 do19.00 <text:s/>sati</text:span></text:p>
      <text:p text:style-name="P52"><text:s/>SRIJEDA, ČETVRTAK I PETAK <text:s/>od <text:s/>8.00 <text:s/>do 13.00 sati</text:p>
      <text:p text:style-name="P53"/>
      <text:p text:style-name="P54"/>
      <text:p text:style-name="P55"/>
      <text:p text:style-name="P56"/>
      <text:p text:style-name="P57"/>
      <text:p text:style-name="Normal"><text:span text:style-name="T58">3.</text:span><text:span text:style-name="T59"><text:s/></text:span><text:span text:style-name="T60">U PROSTORU DZ NOVSKA, ZAGREBAČKA 6,</text:span><text:span text:style-name="T61"><text:s/></text:span></text:p>
      <text:p text:style-name="P62">Tel. 044 608 931</text:p>
      <text:p text:style-name="Normal"><text:span text:style-name="T63">e-mail:<text:s/></text:span><text:a xlink:href="mailto:skolska-novska@zzjz-sk.hr" office:target-frame-name="_top" xlink:show="replace"><text:span text:style-name="T64">skolska-novska@zzjz-sk.hr</text:span></text:a></text:p>
      <text:p text:style-name="Normal"/>
      <text:p text:style-name="P65">PREGLEDI DJECE OBAVLJAT ĆE SE ZA :</text:p>
      <text:p text:style-name="P66"/>
      <text:list text:style-name="LFO4" text:continue-numbering="true">
        <text:list-item>
          <text:p text:style-name="P67">O.šk. Novska i područne šk. Brestača, Bročice i Stari Grabovac</text:p>
        </text:list-item>
        <text:list-item>
          <text:p text:style-name="P68">O. Šk. Rajić</text:p>
        </text:list-item>
        <text:list-item>
          <text:p text:style-name="P69">O.šk. Josipa Kozarca Lipovljani i podrušne šk. Kozarice, Kraljeva Velika, Nova Subocka, Stara Subocka, Piljenice<text:s/></text:p>
        </text:list-item>
        <text:list-item>
          <text:p text:style-name="P70">O. Šk. Jasenovac i područna šk. Puska</text:p>
        </text:list-item>
        <text:list-item>
          <text:p text:style-name="P71">O. Šk. Ivo Kozarčanin <text:s/>Hrvatska Dubica</text:p>
        </text:list-item>
        <text:list-item>
          <text:p text:style-name="P72">Katolička osnovna škola u Novskoj</text:p>
        </text:list-item>
      </text:list>
      <text:p text:style-name="P73"/>
      <text:p text:style-name="P74">OD 03.03. <text:s/>DO 01.06. 2026.<text:s/></text:p>
      <text:p text:style-name="P75">UTORAK od 13.00 do 17.00 sati</text:p>
      <text:p text:style-name="P76">SRIJEDA <text:s/>od 8.00 do 14.00 sati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h text:style-name="P88" text:outline-level="1"><text:span text:style-name="T89">4. U PROSTORU ŠKOLSKE AMBULANTE PETRINJA</text:span><text:span text:style-name="T90"><text:s/></text:span></text:h>
      <text:h text:style-name="P91" text:outline-level="1">Matije Gupca 4 (Dom zdravlja Petrinja), <text:s/>PETRINJA<text:s/></text:h>
      <text:h text:style-name="P92" text:outline-level="1">Mob : 099-8290-474<text:s/></text:h>
      <text:h text:style-name="P93" text:outline-level="1">Tel :044 812-069</text:h>
      <text:h text:style-name="P94" text:outline-level="1"><text:span text:style-name="T95">e-mail </text:span><text:a xlink:href="mailto:skolska-petrinja@zzjz-sk.hr" office:target-frame-name="_top" xlink:show="replace"><text:span text:style-name="T96">skolska-petrinja@zzjz-sk.hr</text:span></text:a></text:h>
      <text:h text:style-name="P97" text:outline-level="1"/>
      <text:h text:style-name="P98" text:outline-level="1"><text:span text:style-name="T99"><text:s/></text:span><text:span text:style-name="T100">PREGLED DJECE OBAVLJAT ĆE SE ZA :</text:span></text:h>
      <text:p text:style-name="P101"/>
      <text:list text:style-name="LFO5" text:continue-numbering="true">
        <text:list-item>
          <text:p text:style-name="P102">I O. šk. Petrinja i područna šk. Hrastovica</text:p>
        </text:list-item>
        <text:list-item>
          <text:p text:style-name="P103">O. Šk. Dragutina Tadijanovića, Petrinja i područne šk. Mošćenica<text:s/></text:p>
        </text:list-item>
        <text:list-item>
          <text:p text:style-name="P104">O. Šk. Mate Lovraka Petrinja <text:s/>područna <text:s/>škola. Češko Selo</text:p>
        </text:list-item>
        <text:list-item>
          <text:p text:style-name="P105">O. Šk. „Ivan Goran Kovačić“, Gora i područna šk. Nebojan</text:p>
        </text:list-item>
        <text:list-item>
          <text:p text:style-name="P106">OŠ Jabukovac</text:p>
        </text:list-item>
      </text:list>
      <text:p text:style-name="P107">Od 07.04. do 12.6.2026.</text:p>
      <text:p text:style-name="P108">Ponedjeljak i četvrtak od 13.00 do 17.00 sati</text:p>
      <text:p text:style-name="P109">Utorak i srijeda od 8.00 do 13.00 sati.</text:p>
      <text:p text:style-name="P110"/>
      <text:p text:style-name="P111">Narudžbe za Petrinju održati će se 07.04.2026. od 8.00 do 12.00 sati</text:p>
      <text:p text:style-name="P112">09.04.2026. od 12.30 do 16 sati</text:p>
      <text:p text:style-name="P113"/>
      <text:p text:style-name="P114"/>
      <text:p text:style-name="P115">U PROSTORU O. ŠK. „VLADIMIR NAZOR“ TOPUSKO U TOPUSKOM</text:p>
      <text:p text:style-name="P116"/>
      <text:p text:style-name="P117">PREGLED DJECE OBAVLJAT ĆE SE</text:p>
      <text:p text:style-name="P118"/>
      <text:list text:style-name="LFO6" text:continue-numbering="true">
        <text:list-item>
          <text:p text:style-name="P119">O. Šk. „Vladimir Nazor“ TOPUSKO</text:p>
        </text:list-item>
      </text:list>
      <text:p text:style-name="P120"/>
      <text:p text:style-name="P121">03.03.2026. i 04.03.2026.</text:p>
      <text:p text:style-name="P122">U VREMENU OD <text:s/>9.00 do 12.00 sati <text:s text:c="95"/></text:p>
      <text:h text:style-name="P123" text:outline-level="5"/>
      <text:h text:style-name="P124" text:outline-level="5">U PROSTORU O. ŠK. GVOZD U VRGINMOSTU</text:h>
      <text:p text:style-name="P125"/>
      <text:p text:style-name="P126">PREGLED DJECE OBAVLJAT ĆE SE ZA :</text:p>
      <text:p text:style-name="P127"/>
      <text:list text:style-name="LFO6" text:continue-numbering="true">
        <text:list-item>
          <text:p text:style-name="P128">O. Šk. GVOZD</text:p>
        </text:list-item>
      </text:list>
      <text:p text:style-name="P129"/>
      <text:p text:style-name="P130">24.2.2026. i 25.2.2026.</text:p>
      <text:p text:style-name="P131">U VREMENU od 9.00 do 12.00 sati</text:p>
      <text:p text:style-name="P132"/>
      <text:p text:style-name="P133"/>
      <text:p text:style-name="P134"/>
      <text:h text:style-name="P135" text:outline-level="5"><text:span text:style-name="T136">U PROSTORU ŠKOLE <text:s/>GLINA U GLINI</text:span></text:h>
      <text:p text:style-name="P137"/>
      <text:p text:style-name="P138">PREGLED DJECE OBAVLJAT ĆE SE ZA :<text:s/></text:p>
      <text:p text:style-name="P139"/>
      <text:list text:style-name="LFO6" text:continue-numbering="true">
        <text:list-item>
          <text:p text:style-name="P140">O. Šk. Glina i područnu <text:s/>školu Maja</text:p>
        </text:list-item>
      </text:list>
      <text:p text:style-name="P141"/>
      <text:p text:style-name="P142">Od 09.03. do 30.03.2026.</text:p>
      <text:p text:style-name="P143">Ponedjeljak od 13.00.- 17.00 sati</text:p>
      <text:p text:style-name="P144">Utorak i srijeda od 9.00.- 13.00 sati</text:p>
      <text:p text:style-name="P145"/>
      <text:p text:style-name="P146">Roditeljski sastanak i narudžbe održati će se 23.2.2026. u 13 sati u prostoru OŠ Glina</text:p>
      <text:p text:style-name="P147"/>
      <text:h text:style-name="P148" text:outline-level="1"/>
      <text:p text:style-name="P149"/>
      <text:p text:style-name="P150"/>
      <text:p text:style-name="P151"/>
      <text:p text:style-name="P152"/>
      <text:p text:style-name="P153"/>
      <text:h text:style-name="P154" text:outline-level="5"/>
      <text:p text:style-name="P155">5. U PROSTORU DOMA ZDRAVLJA KUTINA,<text:s/></text:p>
      <text:p text:style-name="Normal"><text:span text:style-name="T156">Ul. Antuna Gustava Matoša 32, 44320, Kutina</text:span></text:p>
      <text:p text:style-name="P157">TEL.044 631 – 959</text:p>
      <text:p text:style-name="Normal"><text:span text:style-name="T158">e-mail:<text:s/></text:span><text:a xlink:href="mailto:skolska-kutina@zzjz-sk.hr" office:target-frame-name="_top" xlink:show="replace"><text:span text:style-name="T159">skolska-kutina@zzjz-sk.hr</text:span></text:a></text:p>
      <text:p text:style-name="Normal"/>
      <text:p text:style-name="P160">PREGLED DJECE OBAVLJAT ĆE SE ZA :</text:p>
      <text:p text:style-name="P161"/>
      <text:list text:style-name="LFO6" text:continue-numbering="true">
        <text:list-item>
          <text:p text:style-name="P162">O. šk. Stjepana Kefelje i područne šk. Repušnica i Mikleuška</text:p>
        </text:list-item>
        <text:list-item>
          <text:p text:style-name="P163">O. Šk. Vladimira Vidrića <text:s text:c="4"/></text:p>
        </text:list-item>
        <text:list-item>
          <text:p text:style-name="P164">O. Šk. Mate Lovraka i područne šk. Kutinska Slatina,</text:p>
        </text:list-item>
        <text:list-item>
          <text:p text:style-name="P165">Stupovača, <text:s/></text:p>
        </text:list-item>
        <text:list-item>
          <text:p text:style-name="P166"><text:span text:style-name="T167">-O.Š.Zvonimira Franka i pod. škole Gojlo , Ilova<text:s/></text:span></text:p>
        </text:list-item>
        <text:list-item>
          <text:p text:style-name="P168">O. Šk. Banova Jaruga i područne šk. Jamarice, Janja Lipa, Međurić i Zbjegovača</text:p>
        </text:list-item>
      </text:list>
      <text:h text:style-name="P169" text:outline-level="1"/>
      <text:p text:style-name="P170">OD 23.02. <text:s/>DO 01.06. 2026. GODINE</text:p>
      <text:p text:style-name="P171">PONEDJELJAK od 13.00 do 18.00 sati</text:p>
      <text:p text:style-name="P172">UTORAK I <text:s/>PETAK od 7,30.00 <text:s/>do 14.00 sati</text:p>
      <text:p text:style-name="P173"/>
      <text:p text:style-name="P174"/>
      <text:p text:style-name="P175"/>
      <text:p text:style-name="P176"/>
      <text:p text:style-name="Normal"><text:span text:style-name="T17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size="16pt" style:font-size-asian="16pt" style:font-size-complex="10pt" fo:language="hr" fo:country="HR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6pt" style:font-size-asian="16pt" style:font-size-complex="10pt" fo:language="hr" fo:country="HR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style:language-asian="ar" style:country-asian="SA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fo:language="en" fo:country="GB" style:language-asian="zh" style:country-asian="CN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style:language-asian="ar" style:country-asian="SA"/>
    </style:style>
    <style:style style:name="Naslov5Char" style:display-name="Naslov 5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Tijeloteksta" style:display-name="Tijelo teksta" style:family="paragraph" style:parent-style-name="Normal">
      <style:text-properties fo:font-size="16pt" style:font-size-asian="16pt" style:font-size-complex="10pt" fo:language="en" fo:country="AU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fo:language="en" fo:country="AU" style:language-asian="ar" style:country-asian="SA"/>
    </style:style>
    <style:style style:name="Tijeloteksta21" style:display-name="Tijelo teksta 21" style:family="paragraph" style:parent-style-name="Normal">
      <style:text-properties fo:font-weight="bold" style:font-weight-asian="bold" style:font-weight-complex="bold" fo:font-size="16pt" style:font-size-asian="16pt" style:font-size-complex="10pt" fo:language="hr" fo:country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size="16pt" style:font-size-asian="16pt" fo:language="hr" fo:country="HR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Ivanković</meta:initial-creator>
    <dc:creator>Fabijanic</dc:creator>
    <meta:creation-date>2023-03-01T09:41:00Z</meta:creation-date>
    <dc:date>2026-02-23T10:34:00Z</dc:date>
    <meta:print-date>2026-02-12T12:04:00Z</meta:print-date>
    <meta:template xlink:href="Normal" xlink:type="simple"/>
    <meta:editing-cycles>31</meta:editing-cycles>
    <meta:editing-duration>PT11940S</meta:editing-duration>
    <meta:document-statistic meta:page-count="4" meta:paragraph-count="8" meta:word-count="638" meta:character-count="4269" meta:row-count="30" meta:non-whitespace-character-count="3639"/>
  </office:meta>
</office:document-meta>
</file>